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36">
      <style:table-cell-properties style:cell-protect="hidden-and-protected"/>
    </style:style>
    <style:style style:name="ce4" style:family="table-cell" style:parent-style-name="Default" style:data-style-name="N36">
      <style:table-cell-properties fo:border="thin solid #000000" style:cell-protect="hidden-and-protected"/>
      <style:text-properties fo:color="#95B3D7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cell-protect="hidden-and-protecte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cell-protect="formula-hidden"/>
    </style:style>
    <style:style style:name="ce9" style:family="table-cell" style:parent-style-name="Default" style:data-style-name="N36">
      <style:table-cell-properties style:cell-protect="hidden-and-protected"/>
      <style:text-properties fo:color="#95B3D7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6A6A6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cell-protect="formula-hidde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hidden-and-protected"/>
    </style:style>
    <style:style style:name="ce14" style:family="table-cell" style:parent-style-name="Default" style:data-style-name="N37">
      <style:table-cell-properties fo:border="thin solid #000000" style:vertical-align="automatic" style:cell-protect="formula-hidden" style:repeat-content="false"/>
      <style:paragraph-properties fo:text-align="end" fo:margin-right="0cm"/>
    </style:style>
    <style:style style:name="ce15" style:family="table-cell" style:parent-style-name="Comma" style:data-style-name="N37">
      <style:table-cell-properties fo:border="thin solid #000000" style:vertical-align="automatic" style:cell-protect="formula-hidden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0.3716666666667cm" style:use-optimal-column-width="true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 table:visibility="collapse"/>
        <table:table-column table:style-name="co4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2" table:style-name="ce2"/>
          <table:table-cell table:style-name="ce8"/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10">
            <text:p>Concepto</text:p>
          </table:table-cell>
          <table:table-cell office:value-type="string" table:style-name="ce10">
            <text:p>Valor</text:p>
          </table:table-cell>
          <table:table-cell table:style-name="ce8"/>
          <table:table-cell office:value-type="string" table:style-name="ce10">
            <text:p>Dieta Resultante</text:p>
          </table:table-cell>
          <table:table-cell table:number-columns-repeated="9" table:style-name="ce8"/>
          <table:table-cell table:number-columns-repeated="16371"/>
        </table:table-row>
        <table:table-row table:style-name="ro1">
          <table:table-cell office:value-type="string" table:style-name="ce5">
            <text:p>Selecciona tu Categoría:</text:p>
          </table:table-cell>
          <table:table-cell office:value-type="string" table:style-name="ce12">
            <text:p>Resto del personal</text:p>
          </table:table-cell>
          <table:table-cell table:style-name="ce8"/>
          <table:table-cell office:value-type="float" office:value="52.06" table:formula="msoxl:=VLOOKUP(B3,TABLAS!$A$2:$B$4,2.1)" table:style-name="ce14">
            <text:p>52,06<text:s text:c="2"/></text:p>
          </table:table-cell>
          <table:table-cell table:number-columns-repeated="9" table:style-name="ce8"/>
          <table:table-cell table:number-columns-repeated="16371"/>
        </table:table-row>
        <table:table-row table:style-name="ro1">
          <table:table-cell office:value-type="string" table:style-name="ce5">
            <text:p>¿Pernoctas?:</text:p>
          </table:table-cell>
          <table:table-cell office:value-type="string" table:style-name="ce12">
            <text:p>Sí</text:p>
          </table:table-cell>
          <table:table-cell table:style-name="ce8"/>
          <table:table-cell office:value-type="float" office:value="52.06" table:formula="msoxl:=IF(B4=&quot;Sí&quot;,D3,D3/2)" table:style-name="ce14">
            <text:p>52,06<text:s text:c="2"/></text:p>
          </table:table-cell>
          <table:table-cell table:number-columns-repeated="9" table:style-name="ce8"/>
          <table:table-cell table:number-columns-repeated="16371"/>
        </table:table-row>
        <table:table-row table:style-name="ro1">
          <table:table-cell office:value-type="string" table:style-name="ce5">
            <text:p>Número de días:</text:p>
          </table:table-cell>
          <table:table-cell office:value-type="float" office:value="120" table:style-name="ce12">
            <text:p>120</text:p>
          </table:table-cell>
          <table:table-cell table:style-name="ce8"/>
          <table:table-cell office:value-type="float" office:value="34.706666666666663" table:formula="msoxl:=IF(B5&gt;60,D4*(2/3),D4)" table:style-name="ce15">
            <text:p>34,71<text:s text:c="2"/></text:p>
          </table:table-cell>
          <table:table-cell table:number-columns-repeated="9" table:style-name="ce8"/>
          <table:table-cell table:number-columns-repeated="16371"/>
        </table:table-row>
        <table:table-row table:style-name="ro1">
          <table:table-cell office:value-type="string" table:style-name="ce5">
            <text:p>Dieta resultante (por día):</text:p>
          </table:table-cell>
          <table:table-cell office:value-type="currency" office:value="34.706666666666663" table:formula="msoxl:=D5" table:style-name="ce11">
            <text:p>34,71 €</text:p>
          </table:table-cell>
          <table:table-cell table:style-name="ce8"/>
          <table:table-cell table:number-columns-repeated="10" table:style-name="ce3"/>
          <table:table-cell table:number-columns-repeated="16371"/>
        </table:table-row>
        <table:table-row table:style-name="ro1">
          <table:table-cell office:value-type="string" table:style-name="ce5">
            <text:p>Total Dietas a reclamar:</text:p>
          </table:table-cell>
          <table:table-cell office:value-type="currency" office:value="4164.7999999999993" table:formula="msoxl:=B6*B$5" table:style-name="ce4">
            <text:p>4.164,80 €</text:p>
          </table:table-cell>
          <table:table-cell table:style-name="ce8"/>
          <table:table-cell table:number-columns-repeated="10" table:style-name="ce9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office:annotation draw:style-name="a0" svg:x="3.61458333333333in" svg:y="1.76041666666667in" svg:width="7.5in" svg:height="3.80208333333333in">
              <dc:creator> </dc:creator>
              <text:p><text:span text:style-name="T2">Artículo 30. Dietas y desplazamientos.</text:span><text:span text:style-name="T1"/></text:p>
              <text:p><text:span text:style-name="T1">1. Los importes de las dietas para los desplazamientos que se produzcan en territorio español serán los siguientes:</text:span></text:p>
              <text:p><text:span text:style-name="T1">Jefes Zona, Inspectores de Entrevistadores, y Entrevistadores: 36,56 euros/día.</text:span></text:p>
              <text:p><text:span text:style-name="T1">Subalternos y aspirantes: 33,85 euros/día.</text:span></text:p>
              <text:p><text:span text:style-name="T1">Resto del personal: 52,06 euros/día.</text:span></text:p>
              <text:p><text:span text:style-name="T1">En los desplazamientos realizados en vehículo del propio trabajador la empresa abonará 0,17 euros (28 pesetas) por kilómetro.</text:span></text:p>
              <text:p><text:span text:style-name="T1">2. En los viajes de servicio en los que no se requiera pernoctar fuera de la residencia habitual, la cuantía de la dieta se reducirá en un 50 %.</text:span></text:p>
              <text:p><text:span text:style-name="T1">3. En cuanto el desplazamiento tenga una duración superior a sesenta días ininterrumpidos en una misma localidad, el importe de las dietas</text:span></text:p>
              <text:p><text:span text:style-name="T1">se reducirá en un tercio.</text:span></text:p>
              <text:p><text:span text:style-name="T1">A estos efectos, no se considerará interrumpido el desplazamiento cuando el trabajador haga uso de su derecho de estancia de cuatro días</text:span></text:p>
              <text:p><text:span text:style-name="T1">laborables en su domicilio de origen por cada tres meses de desplazamiento.</text:span></text:p>
              <text:p><text:span text:style-name="T1">4. La movilidad geográfica de los trabajadores tendrá las limitaciones y se regirá por lo que establecen las normas contenidas en el texto</text:span></text:p>
              <text:p><text:span text:style-name="T1">refundido de la Ley del Estatuto de los Trabajadores.</text:span></text:p>
              <text:p><text:span text:style-name="T1">5. El trabajo que presten los trabajadores españoles contratados en España al servicio de empresas españolas en el extranjero se regulará</text:span></text:p>
              <text:p><text:span text:style-name="T1">por el contrato celebrado al efecto con sumisión estricta a la legislación española y al presente Convenio. En consecuencia, dichas</text:span></text:p>
              <text:p><text:span text:style-name="T1">trabajadores tendrán, como mínimo, los derechos económicos que les corresponderían caso de trabajar en territorio español. El trabajador y</text:span></text:p>
              <text:p><text:span text:style-name="T1">el empresario pueden someter sus litigios a la jurisdicción laboral española.</text:span></text:p>
            </office:annotation>
            <text:p>Ver artículo 30 del Convenio de Consultorí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AS" table:style-name="ta2">
        <table:table-column table:style-name="co2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Dietas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7">
            <text:p>Jefes Zona, Inspectores de Entrevistadores, y Entrevistadores</text:p>
          </table:table-cell>
          <table:table-cell office:value-type="float" office:value="36.56" table:style-name="ce7">
            <text:p>36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to del personal</text:p>
          </table:table-cell>
          <table:table-cell office:value-type="float" office:value="52.06" table:style-name="ce7">
            <text:p>52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balternos y aspirantes</text:p>
          </table:table-cell>
          <table:table-cell office:value-type="float" office:value="33.85" table:style-name="ce7">
            <text:p>33,8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í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s237334/AppData/Local/Temp/Calculo_Dietas.xlsx'#Hoja1" table:style-name="ta3">
        <table:table-source xlink:href="file:///C:/Users/s237334/AppData/Local/Temp/Calculo_Dietas.xlsx" table:table-name="Hoja1" table:mode="copy-results-only"/>
        <table:table-column/>
        <table:table-row>
          <table:table-cell office:value-type="string" office:string-value="Consultoría"/>
          <table:table-cell table:number-columns-repeated="16383"/>
        </table:table-row>
        <table:table-row>
          <table:table-cell office:value-type="string" office:string-value="Metal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s237334/AppData/Local/Temp/Calculo_Dietas.xlsx'#Hoja2" table:style-name="ta3">
        <table:table-source xlink:href="file:///C:/Users/s237334/AppData/Local/Temp/Calculo_Dietas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237334/AppData/Local/Temp/Calculo_Dietas.xlsx'#Hoja3" table:style-name="ta3">
        <table:table-source xlink:href="file:///C:/Users/s237334/AppData/Local/Temp/Calculo_Dietas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s" table:cell-range-address="TABLAS.$A$2:TABLAS.$A$4" table:base-cell-address="TABLAS.$A$1"/>
        <table:named-range table:name="Convenios" table:cell-range-address="'file:///C:/Users/s237334/AppData/Local/Temp/Calculo_Dietas.xlsx'#Hoja1.$A$1:Hoja1.$A$2" table:base-cell-address="Hoja1.$A$1"/>
        <table:named-range table:name="Si_No" table:cell-range-address="TABLAS.$A$6:TABLAS.$A$7" table:base-cell-address="TABL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integer-digits="1" number:grouping="true"/>
      <number:text>  </number:text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Revilla Alguacil</meta:initial-creator>
    <dc:creator>Oscar Revilla Alguacil</dc:creator>
    <meta:creation-date>2013-12-17T18:03:06Z</meta:creation-date>
    <dc:date>2014-01-15T13:17:11Z</dc:date>
  </office:meta>
</office:document-meta>
</file>